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 style:master-page-name="First_20_Page">
      <style:paragraph-properties fo:line-height="0.776cm" style:page-number="0" fo:keep-with-next="always"/>
    </style:style>
    <style:style style:name="P3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4" style:family="paragraph" style:parent-style-name="Standard">
      <style:paragraph-properties fo:margin-left="0cm" fo:margin-right="0cm" fo:margin-top="0.088cm" fo:margin-bottom="0cm" style:contextual-spacing="false" style:line-height-at-least="0cm" fo:text-align="center" style:justify-single-word="false" fo:text-indent="1.27cm" style:auto-text-indent="false"/>
    </style:style>
    <style:style style:name="P5" style:family="paragraph" style:parent-style-name="Standard">
      <style:paragraph-properties fo:margin-top="0.318cm" fo:margin-bottom="0cm" style:contextual-spacing="false" style:line-height-at-least="0cm" fo:text-align="center" style:justify-single-word="false"/>
      <style:text-properties fo:font-size="18pt" style:font-size-asian="18pt" style:font-name-complex="Times New Roman1" style:font-size-complex="18pt"/>
    </style:style>
    <style:style style:name="T1" style:family="text">
      <style:text-properties style:font-name-complex="Times New Roman1" style:font-size-complex="24pt" style:font-weight-complex="bold"/>
    </style:style>
    <style:style style:name="T2" style:family="text">
      <style:text-properties fo:font-size="18pt" style:font-size-asian="18pt" style:font-name-complex="Times New Roman1" style:font-size-complex="18pt"/>
    </style:style>
    <style:style style:name="T3" style:family="text">
      <style:text-properties fo:font-size="18pt" style:text-underline-style="solid" style:text-underline-width="bold" style:text-underline-color="font-color" style:font-size-asian="18pt" style:font-name-complex="Times New Roman1" style:font-size-complex="18pt"/>
    </style:style>
    <style:style style:name="T4" style:family="text">
      <style:text-properties style:font-name="新細明體1" fo:font-size="18pt" style:font-name-asian="新細明體" style:font-size-asian="18pt" style:font-name-complex="新細明體" style:font-size-complex="18pt"/>
    </style:style>
    <style:style style:name="T5" style:family="text">
      <style:text-properties style:font-name="標楷體" fo:font-size="18pt" style:font-size-asian="18pt" style:font-name-complex="Times New Roman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179295827"/><text:span text:style-name="T1">附件10-2 實習總報告封面</text:span><text:bookmark-end text:name="_Toc179295827"/></text:h>
      <text:p text:style-name="P3"><text:span text:style-name="T2">國立雲林科技大學應用外語系</text:span></text:p>
      <text:p text:style-name="P3"><text:span text:style-name="T2">英文實務專題(一)(二)</text:span></text:p>
      <text:p text:style-name="P3"><text:span text:style-name="T2">實　習　總　報　告</text:span></text:p>
      <text:p text:style-name="P3"><text:span text:style-name="T2">Department of Applied Foreign Languages</text:span></text:p>
      <text:p text:style-name="P3"><text:span text:style-name="T2">National Yunlin University of Science &amp; Technology</text:span></text:p>
      <text:p text:style-name="P3"><text:span text:style-name="T2">Senior Project in English (</text:span><text:span text:style-name="T4">Ⅰ</text:span><text:span text:style-name="T2">)(</text:span><text:span text:style-name="T4">Ⅱ</text:span><text:span text:style-name="T2">)</text:span></text:p>
      <text:p text:style-name="P5"/>
      <text:p text:style-name="P3"><text:span text:style-name="T2">中文題目(城市+機構名稱+職稱+實習報告)</text:span></text:p>
      <text:p text:style-name="P3"><text:span text:style-name="T2">Title of the Project (City+Institution+Position+Internship Report)</text:span></text:p>
      <text:p text:style-name="P5"/>
      <text:p text:style-name="P3"><text:span text:style-name="T2">B105410XX　</text:span><text:span text:style-name="T5">○○○</text:span></text:p>
      <text:p text:style-name="P5"/>
      <text:p text:style-name="P3"><text:span text:style-name="T2">指導老師：</text:span><text:span text:style-name="T5">○○○</text:span><text:span text:style-name="T2">　博士</text:span></text:p>
      <text:p text:style-name="P3"><text:span text:style-name="T2">實習督導：</text:span><text:span text:style-name="T5">○○○</text:span><text:span text:style-name="T2">　職稱</text:span></text:p>
      <text:p text:style-name="P3"><text:span text:style-name="T2">實習機構：</text:span><text:span text:style-name="T5">○○○○○○</text:span></text:p>
      <text:p text:style-name="P5"><text:soft-page-break/></text:p>
      <text:p text:style-name="P3"><text:span text:style-name="T2">中華民國114年1月</text:span></text:p>
      <text:p text:style-name="P4"><text:span text:style-name="T2">January 202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75cm" fo:margin-right="0cm" fo:line-height="200%" fo:text-indent="-0.75cm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8cm" fo:margin-bottom="0.088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.127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name-asian="新細明體" style:font-family-asian="新細明體" style:font-family-generic-asian="system" style:font-pitch-asian="variable" style:font-size-asian="16pt" style:font-weight-asian="normal" style:font-size-complex="16pt" style:font-weight-complex="normal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letter-spacing="-0.048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13" style:display-name="ListLabel 13" style:family="text">
      <style:text-properties fo:font-size="10pt" fo:language="zh" fo:country="TW" style:font-name-asian="Wingdings" style:font-family-asian="Wingdings" style:font-family-generic-asian="system" style:font-pitch-asian="variable" style:font-size-asian="10pt" style:language-asian="zh" style:country-asian="TW" style:font-name-complex="Wingdings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style:use-window-font-color="true" loext:opacity="0%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language="zh" fo:country="TW" style:language-asian="zh" style:country-asian="TW" style:language-complex="zh" style:country-complex="TW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use-window-font-color="true" loext:opacity="0%"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language="zh" fo:country="TW" style:language-asian="zh" style:country-asian="TW" style:language-complex="zh" style:country-complex="TW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use-window-font-color="true" loext:opacity="0%" fo:font-weight="normal" style:font-weight-asian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number text:level="2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96cm" fo:margin-left="1.836cm"/>
        </style:list-level-properties>
      </text:list-level-style-number>
      <text:list-level-style-bullet text:level="3" text:style-name="ListLabel_20_13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text-indent="-0.847cm" fo:margin-left="12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6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7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8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9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30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31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32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33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44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53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62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63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64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65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66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7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68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9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0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7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7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7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7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7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7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63cm" fo:margin-left="1.7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0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 Lin</meta:initial-creator>
    <dc:creator>張凱媚</dc:creator>
    <meta:editing-cycles>2</meta:editing-cycles>
    <meta:print-date>2024-10-08T08:03:00</meta:print-date>
    <meta:creation-date>2024-10-16T07:02:00</meta:creation-date>
    <dc:date>2024-10-16T07:02:00</dc:date>
    <meta:editing-duration>P0D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16" meta:word-count="118" meta:character-count="325" meta:non-whitespace-character-count="297"/>
    <meta:user-defined meta:name="AppVersion">16.0000</meta:user-defined>
    <meta:template xlink:type="simple" xlink:actuate="onRequest" xlink:title="Normal.dotm" xlink:href=""/>
  </office:meta>
</office:document-meta>
</file>